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5">
            <text:p>Обоснование пересчета кадастровой стоимости</text:p>
          </table:table-cell>
          <table:table-cell office:value-type="string" table:style-name="ce5">
            <text:p>Описание проведенного пересчета<text:s/></text:p>
          </table:table-cell>
          <table:table-cell office:value-type="string" table:style-name="ce5">
            <text:p>Источник информации пересчитанной <text:s/>кадастровой стоимости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1">
            <text:p>14:37:000305:52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2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1">
            <text:p>14:37:000307:115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4. Расчет КС ЗУ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1">
            <text:p>14:37:000307:16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4. Расчет КС ЗУ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1">
            <text:p>14:37:000309:32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4. Расчет КС ЗУ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1">
            <text:p>14:16:020201:4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4. Расчет КС ЗУ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1">
            <text:p>14:37:000317:70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1">
            <text:p>14:37:000317:174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1">
            <text:p>14:37:000317:176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1">
            <text:p>14:37:000353: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1">
            <text:p>14:16:020204:86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1">
            <text:p>14:16:020204:9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1">
            <text:p>14:16:020202:9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1">
            <text:p>14:16:020202:1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1">
            <text:p>14:16:020204:196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1">
            <text:p>14:16:020204:1964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1">
            <text:p>14:16:020208: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1">
            <text:p>14:16:020208:234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1">
            <text:p>14:16:020302:45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1">
            <text:p>14:16:020302:459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1">
            <text:p>14:37:000317:5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1">
            <text:p>14:16:020202:105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1">
            <text:p>14:16:020202:2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1">
            <text:p>14:37:000314:11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1">
            <text:p>14:37:000316:4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1">
            <text:p>14:37:000317: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1">
            <text:p>14:37:000104:9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1">
            <text:p>14:37:000105:18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1">
            <text:p>14:16:000000:14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1">
            <text:p>14:37:000229:25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1">
            <text:p>14:37:000229:26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1">
            <text:p>14:37:000229:30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1">
            <text:p>14:37:000229:34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1">
            <text:p>14:37:000229:34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1">
            <text:p>14:37:000229:34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1">
            <text:p>14:37:000229:34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1">
            <text:p>14:37:000229:35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1">
            <text:p>14:16:020204:1832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1">
            <text:p>14:16:000000:2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1">
            <text:p>14:16:010501:41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1">
            <text:p>14:16:020204:51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1">
            <text:p>14:16:020204:51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1">
            <text:p>14:16:020204:51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1">
            <text:p>14:16:020204:51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1">
            <text:p>14:16:020204:51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1">
            <text:p>14:37:000000:4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1">
            <text:p>14:37:000000:5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1">
            <text:p>14:37:000000:6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1">
            <text:p>14:16:020302:26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1">
            <text:p>14:16:020302:26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1">
            <text:p>14:16:020302:26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1">
            <text:p>14:16:000000:22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1">
            <text:p>14:16:030502: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1">
            <text:p>14:37:000000:3239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1">
            <text:p>14:37:000316:12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1">
            <text:p>14:37:000323:545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1">
            <text:p>14:37:000323:47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1">
            <text:p>14:37:000302:1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1">
            <text:p>14:16:020302:1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1">
            <text:p>14:37:000317:3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1">
            <text:p>14:16:020208:35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1">
            <text:p>14:37:000111:13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1">
            <text:p>14:37:000111:13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1">
            <text:p>14:37:000111:13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1">
            <text:p>14:37:000111:14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1">
            <text:p>14:37:000111:14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1">
            <text:p>14:37:000111:14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1">
            <text:p>14:37:000111:14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1">
            <text:p>14:37:000111:14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1">
            <text:p>14:37:000111:14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1">
            <text:p>14:37:000111:14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1">
            <text:p>14:37:000111:15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1">
            <text:p>14:37:000111:15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1">
            <text:p>14:37:000111:15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1">
            <text:p>14:37:000111:15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1">
            <text:p>14:37:000111:15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1">
            <text:p>14:37:000111:15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1">
            <text:p>14:37:000111:16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1">
            <text:p>14:37:000111:16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1">
            <text:p>14:37:000324:22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1">
            <text:p>14:37:000324:22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1">
            <text:p>14:37:000324:22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1">
            <text:p>14:37:000324:22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11">
            <text:p>14:37:000324:22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1">
            <text:p>14:37:000324:23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1">
            <text:p>14:37:000324:23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1">
            <text:p>14:37:000324:23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1">
            <text:p>14:37:000324:23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1">
            <text:p>14:37:000324:23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1">
            <text:p>14:37:000324:23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1">
            <text:p>14:37:000324:23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1">
            <text:p>14:37:000324:23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1">
            <text:p>14:37:000324:24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1">
            <text:p>14:37:000324:24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1">
            <text:p>14:37:000111:13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11">
            <text:p>14:37:000313:7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1">
            <text:p>14:37:000313:7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1">
            <text:p>14:37:000313:7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1">
            <text:p>14:37:000313:7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1">
            <text:p>14:37:000313:7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1">
            <text:p>14:37:000313:7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1">
            <text:p>14:37:000313:7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1">
            <text:p>14:37:000313:7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1">
            <text:p>14:37:000314:3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1">
            <text:p>14:37:000314:3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1">
            <text:p>14:37:000314:3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1">
            <text:p>14:37:000314:3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1">
            <text:p>14:37:000345:4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1">
            <text:p>14:37:000345:4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1">
            <text:p>14:37:000345:4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11">
            <text:p>14:37:000310:5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1">
            <text:p>14:37:000317:179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1">
            <text:p>14:37:000111:14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1">
            <text:p>14:37:000324:23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1">
            <text:p>14:37:000111:14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1">
            <text:p>14:37:000111:15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1">
            <text:p>14:37:000324:23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11">
            <text:p>14:37:000111:15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1">
            <text:p>14:37:000314:4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11">
            <text:p>14:16:020201:226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1">
            <text:p>14:37:000314:3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1">
            <text:p>14:37:000314:3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1">
            <text:p>14:37:000345:4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1">
            <text:p>14:37:000345:4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1">
            <text:p>14:16:020204:2086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1">
            <text:p>14:37:000317:7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1">
            <text:p>14:37:000317:17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1">
            <text:p>14:37:000324:267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1">
            <text:p>14:16:000000:13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1">
            <text:p>14:37:000000:1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1">
            <text:p>14:37:000000:5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1">
            <text:p>14:37:000111: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1">
            <text:p>14:16:020204:55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1">
            <text:p>14:37:000409:24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1">
            <text:p>14:37:000317:7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1">
            <text:p>14:16:020301:11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1">
            <text:p>14:16:020204:50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1">
            <text:p>14:37:000404: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1">
            <text:p>14:37:000301:8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1">
            <text:p>14:16:020204:50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1">
            <text:p>14:16:010503:196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1">
            <text:p>14:37:000358:4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1">
            <text:p>14:37:000223:31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1">
            <text:p>14:37:000358:5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1">
            <text:p>14:37:000323:22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11">
            <text:p>14:16:020202:19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1">
            <text:p>14:37:000360:3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11">
            <text:p>14:37:000317:180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1">
            <text:p>14:16:020204:1762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1">
            <text:p>14:16:000000:14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1">
            <text:p>14:16:020204:194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1">
            <text:p>14:37:000324: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1">
            <text:p>14:37:000360:19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1">
            <text:p>14:16:080201:144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1">
            <text:p>14:16:020208:53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1">
            <text:p>14:16:020204:180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1">
            <text:p>14:37:000317:7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11">
            <text:p>14:16:010503:2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1">
            <text:p>14:37:000000: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1">
            <text:p>14:37:000317:12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1">
            <text:p>14:16:020204:50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11">
            <text:p>14:37:000000:3216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1">
            <text:p>14:16:020204:179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11">
            <text:p>14:37:000000:4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1">
            <text:p>14:16:000000:477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11">
            <text:p>14:37:000303:1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1">
            <text:p>14:37:000316:1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1">
            <text:p>14:37:000302:2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1">
            <text:p>14:37:000000:52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1">
            <text:p>14:37:000000:7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1">
            <text:p>14:16:000000:14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1">
            <text:p>14:37:000316:3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1">
            <text:p>14:37:000409: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1">
            <text:p>14:37:000324:269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1">
            <text:p>14:16:020204:50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11">
            <text:p>14:16:020202:13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1">
            <text:p>14:37:000201:5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1">
            <text:p>14:16:000000:8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1">
            <text:p>14:16:020204:172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11">
            <text:p>14:37:000326:6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1">
            <text:p>14:37:000405: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1">
            <text:p>14:37:000323:2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1">
            <text:p>14:37:000402:66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1">
            <text:p>14:37:000317:182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1">
            <text:p>14:16:020204:179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1">
            <text:p>14:16:020204:195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1">
            <text:p>14:16:020204:50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1">
            <text:p>14:16:000000:475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1">
            <text:p>14:16:000000:8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1">
            <text:p>14:37:000324: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1">
            <text:p>14:16:020401:8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1">
            <text:p>14:16:000000:529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1">
            <text:p>14:16:020204:1760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1">
            <text:p>14:16:010503:2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1">
            <text:p>14:16:020207:19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11">
            <text:p>14:16:000000:15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1">
            <text:p>14:16:020204:53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11">
            <text:p>14:37:000311:3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1">
            <text:p>14:37:000000:3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1">
            <text:p>14:37:000226:45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1">
            <text:p>14:16:010409: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1">
            <text:p>14:37:000201:5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1">
            <text:p>14:16:020204:50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1">
            <text:p>14:16:020204:172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1">
            <text:p>14:16:000000:7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1">
            <text:p>14:16:000000:8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1">
            <text:p>14:37:000402:2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11">
            <text:p>14:16:020302:19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1">
            <text:p>14:37:000309: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1">
            <text:p>14:16:020204:174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1">
            <text:p>14:37:000000: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1">
            <text:p>14:37:000302:70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1">
            <text:p>14:37:000000:4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1">
            <text:p>14:16:020208:54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1">
            <text:p>14:16:020204:50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1">
            <text:p>14:16:000000:7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11">
            <text:p>14:37:000000:3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1">
            <text:p>14:16:020208:29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11">
            <text:p>14:16:020204:39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11">
            <text:p>14:37:000324:9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11">
            <text:p>14:16:000000: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11">
            <text:p>14:16:020202:15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11">
            <text:p>14:37:000323:5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1">
            <text:p>14:16:020204:183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11">
            <text:p>14:16:020204:1759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1">
            <text:p>14:16:000000:1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11">
            <text:p>14:37:000317:7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1">
            <text:p>14:16:020204:184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11">
            <text:p>14:16:020208:55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11">
            <text:p>14:37:000108:10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11">
            <text:p>14:16:020204:52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11">
            <text:p>14:16:010502:1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1">
            <text:p>14:37:000000:5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1">
            <text:p>14:37:000360:5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11">
            <text:p>14:16:000000:530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1">
            <text:p>14:16:020204:179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11">
            <text:p>14:16:020204:178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1">
            <text:p>14:37:000000:3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11">
            <text:p>14:16:020204: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1">
            <text:p>14:16:010303:1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11">
            <text:p>14:37:000000:7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1">
            <text:p>14:37:000317: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11">
            <text:p>14:37:000409:5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1">
            <text:p>14:16:020202:2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11">
            <text:p>14:16:020302:579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11">
            <text:p>14:37:000317:11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11">
            <text:p>14:37:000000:7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1">
            <text:p>14:16:000000:484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11">
            <text:p>14:16:010501:26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1">
            <text:p>14:16:060202:134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11">
            <text:p>14:16:020204:183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11">
            <text:p>14:37:000222:9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11">
            <text:p>14:37:000000:3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1">
            <text:p>14:16:010501:190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11">
            <text:p>14:37:000409:12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1">
            <text:p>14:37:000405:47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11">
            <text:p>14:16:000000:492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11">
            <text:p>14:37:000111:1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11">
            <text:p>14:37:000317:1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11">
            <text:p>14:16:080201:1217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11">
            <text:p>14:37:000000:2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11">
            <text:p>14:16:010408:2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11">
            <text:p>14:16:010412: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11">
            <text:p>14:16:020208:23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11">
            <text:p>14:37:000404:2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11">
            <text:p>14:37:000000:3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11">
            <text:p>14:37:000317:6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11">
            <text:p>14:16:020204:177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11">
            <text:p>14:16:000000:14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11">
            <text:p>14:16:020204:182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11">
            <text:p>14:16:020204:1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1">
            <text:p>14:16:010408:25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11">
            <text:p>14:16:060202:44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11">
            <text:p>14:37:000108: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string" table:style-name="ce11">
            <text:p>14:37:000226:5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6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11">
            <text:p>14:16:010501:212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11">
            <text:p>14:37:000306:24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6. Расчет КС ЗУ</text:p>
          </table:table-cell>
          <table:table-cell table:number-columns-repeated="16379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11">
            <text:p>14:16:010504:1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5. Расчет КС ЗУ</text:p>
          </table:table-cell>
          <table:table-cell table:number-columns-repeated="16379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11">
            <text:p>14:16:020207:483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11">
            <text:p>14:37:000324:320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string" table:style-name="ce11">
            <text:p>14:16:000000:484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11">
            <text:p>14:16:020207:481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11">
            <text:p>14:16:020204:1776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11">
            <text:p>14:37:000324:3203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11">
            <text:p>14:16:020204:1758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11">
            <text:p>14:37:000324:320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11">
            <text:p>14:37:000104:9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11">
            <text:p>14:37:000222:95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1">
            <text:p>14:37:000104:9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11">
            <text:p>14:37:000311:7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11">
            <text:p>14:37:000310:1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11">
            <text:p>14:16:020302:12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11">
            <text:p>14:16:000000:4840</text:p>
          </table:table-cell>
          <table:table-cell office:value-type="string" table:style-name="ce1">
            <text:p>На основании <text:s/>обращения, уточнен сегмент и код расчета.<text:s/></text:p>
          </table:table-cell>
          <table:table-cell office:value-type="string" table:style-name="ce7">
            <text:p>Для объекта недвижимости уточнен сегмент и код расче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11">
            <text:p>14:16:060202:38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11">
            <text:p>14:16:040201:1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11">
            <text:p>14:16:070201:67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11">
            <text:p>14:37:000323:9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11">
            <text:p>14:37:000305:5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11">
            <text:p>14:37:000323:9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11">
            <text:p>14:16:020208:16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string" table:style-name="ce11">
            <text:p>14:16:020206:48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11">
            <text:p>14:16:030202:11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11">
            <text:p>14:16:010407:3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11">
            <text:p>14:37:000224:211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1">
            <text:p>14:16:010411: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11">
            <text:p>14:16:010410:2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string" table:style-name="ce11">
            <text:p>14:37:000306:6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11">
            <text:p>14:37:000324:47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1">
            <text:p>14:16:050208:15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1">
            <text:p>14:16:080201:168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11">
            <text:p>14:37:000323:11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11">
            <text:p>14:37:000324:276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11">
            <text:p>14:16:020203:70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11">
            <text:p>14:37:000309:12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string" table:style-name="ce11">
            <text:p>14:37:000323:19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11">
            <text:p>14:37:000323:260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string" table:style-name="ce11">
            <text:p>14:37:000324:44</text:p>
          </table:table-cell>
          <table:table-cell office:value-type="string" table:style-name="ce1">
            <text:p>на основании <text:s/>обращения, уточнен <text:s/>код расчета внутри сегмента.<text:s/></text:p>
          </table:table-cell>
          <table:table-cell office:value-type="string" table:style-name="ce7">
            <text:p>Для объекта недвижимости уточнен <text:s/>код расчета внутри сегмента, проведен расчет кадастровой стоимости согласно кода расчета.</text:p>
          </table:table-cell>
          <table:table-cell office:value-type="string" table:style-name="ce6">
            <text:p>Приложение 2.2.3. Расчет КС ЗУ</text:p>
          </table:table-cell>
          <table:table-cell table:number-columns-repeated="16379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11">
            <text:p>14:16:020201:125</text:p>
          </table:table-cell>
          <table:table-cell office:value-type="string" table:style-name="ce1">
            <text:p>снижение/завышена <text:s/>кадастровой стоимости по сравнению с предыдущей кадастровой стоимостью.</text:p>
          </table:table-cell>
          <table:table-cell office:value-type="string" table:style-name="ce12">
            <text:p>Для определения кадастровой стоимости объектов недвижимости были использованы актуальные цены объектов-аналогов по состоянию на дату оценки 01.01.2019. Данный земельный участки для целей определения кадастровой стоимости отнесены к сегменту 3. Ценообразующие факторы, участвующие в расчете кадастровой стоимости рассматриваемых земельных участков, соответствуют данным, предоставленным органом местного самоуправления.<text:s/>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257" table:style-name="ro1">
          <table:table-cell table:number-columns-repeated="16384"/>
        </table:table-row>
      </table:table>
      <table:database-ranges>
        <table:database-range table:target-range-address="информация.A2:информация.E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нна Федоровна Горохова</dc:creator>
    <meta:creation-date>2015-06-05T18:19:34Z</meta:creation-date>
    <dc:date>2019-08-23T00:22:19Z</dc:date>
  </office:meta>
</office:document-meta>
</file>